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15%" fo:text-align="start" style:justify-single-word="false"/>
      <style:text-properties style:font-name="Verdana1" fo:font-size="11pt" officeooo:paragraph-rsid="00a9bcb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9bcb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a797" officeooo:paragraph-rsid="00a9bcb9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fo:line-height="115%" fo:text-align="start" style:justify-single-word="false"/>
      <style:text-properties style:font-name="Verdana1" fo:font-size="11pt" fo:font-weight="bold" officeooo:rsid="0013a797" officeooo:paragraph-rsid="00a9bcb9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15%" fo:text-align="start" style:justify-single-word="false"/>
      <style:text-properties style:font-name="Verdana1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9bcb9" style:font-size-asian="11pt" style:font-weight-asian="bold" style:font-size-complex="11pt" style:font-weight-complex="bold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a9bcb9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0be0cc" officeooo:paragraph-rsid="00ab90d1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_20__28_user_29_">
      <style:paragraph-properties fo:line-height="115%" fo:text-align="start" style:justify-single-word="false"/>
      <style:text-properties style:font-name="Verdana1" fo:font-size="11pt" officeooo:paragraph-rsid="00a9bcb9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797" style:font-weight-asian="bold" style:font-name-complex="Verdana" style:font-weight-complex="bold"/>
    </style:style>
    <style:style style:name="T6" style:family="text">
      <style:text-properties fo:font-weight="bold" officeooo:rsid="00a11d07" style:font-weight-asian="bold" style:font-name-complex="Verdana" style:font-weight-complex="bold"/>
    </style:style>
    <style:style style:name="T7" style:family="text">
      <style:text-properties fo:font-weight="bold" officeooo:rsid="00a5eb58" style:font-weight-asian="bold" style:font-name-complex="Verdana" style:font-weight-complex="bold"/>
    </style:style>
    <style:style style:name="T8" style:family="text">
      <style:text-properties fo:font-weight="bold" officeooo:rsid="00a8917d" style:font-weight-asian="bold" style:font-name-complex="Verdana" style:font-weight-complex="bold"/>
    </style:style>
    <style:style style:name="T9" style:family="text">
      <style:text-properties officeooo:rsid="00a9d9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><text:tab/><text:tab/><text:tab/>La Comisión de Asuntos Comunales ha considerado el <text:span text:style-name="T4">Proyecto de Ley 46731- CD – FE</text:span> – autoría de la diputada ARMAS BELAVI, por el cual se establece reservar un espacio de estacionamiento para personas con discapacidad frente a donde se encuentren establecimientos educativos; y por las razones expuestas en sus fundamentos y las que podrá dar el miembro informante, esta Comisión aconseja la aprobación del siguiente texto <text:span text:style-name="T9">con modificación</text:span> que a continuación se transcribe.</text:p>
      <text:p text:style-name="P9"><text:s text:c="9"/></text:p>
      <text:p text:style-name="P13">LA LEGISLATURA DE LA PROVINCIA DE SANTA FE </text:p>
      <text:p text:style-name="P13">SANCIONA CON FUERZA DE </text:p>
      <text:p text:style-name="P13">LEY: </text:p>
      <text:p text:style-name="P9"/>
      <text:p text:style-name="P9"><text:span text:style-name="T4">ARTÍCULO 1 - </text:span>Resérvese un espacio de estacionamiento para personas con discapacidad frente a donde se encuentren establecimientos educativos de forma tal que garantice el acceso de las mismas para subir y bajar de los vehículos en los que se trasladan.</text:p>
      <text:p text:style-name="P9"/>
      <text:p text:style-name="P9"><text:span text:style-name="T4">ARTÍCULO 2 - </text:span>Los espacios de estacionamiento, tras la respectiva suscripción de convenios entre el gobierno de la provincia y las municipalidades y las comunas, serán reservados exclusivamente para personas con discapacidad en los términos que fije la reglamentación, sin importar si conducen el vehículo o son trasladados en el mismo, siempre y cuando exhiban el símbolo internacional de acceso o símbolo identificatorio del automotor, otorgados por la Agencia Nacional de Discapacidad. </text:p>
      <text:p text:style-name="P9"/>
      <text:p text:style-name="P9"><text:span text:style-name="T4">ARTÍCULO 3 - </text:span>Los espacios de estacionamiento para personas con discapacidad deberán estar delimitados con las medidas reglamentarias vigentes y serán debidamente señalados entre discos con el símbolo identificatorio y pintado el cordón en color amarillo. </text:p>
      <text:p text:style-name="P9"/>
      <text:p text:style-name="P9"><text:soft-page-break/><text:span text:style-name="T4">ARTÍCULO 4 - </text:span><text:s/>Se prohíbe la colocación de obstáculos de difícil remoción que impidan el ingreso y egreso al espacio preferencial. Cuando se coloquen dispositivos para identificar o resguardar estos espacios, se debe disponer de personal para asistir de manera inmediata a su remoción. Este personal debe contar con la sensibilidad necesaria para evitar afectar la dignidad del usuario.</text:p>
      <text:p text:style-name="P9"/>
      <text:p text:style-name="P9"><text:span text:style-name="T4">ARTÍCULO 5 -</text:span> El Poder Ejecutivo, al momento de la reglamentación, establecerá la autoridad de aplicación la que tendrá por función fundamental velar por el cumplimiento de las disposiciones de la presente y establecer las sanciones en caso de incumplimiento.</text:p>
      <text:p text:style-name="P9"/>
      <text:p text:style-name="P9"><text:span text:style-name="T4">ARTÍCULO 6 -</text:span> Invítase a los municipios y las comunas a adherir a la presente ley.</text:p>
      <text:p text:style-name="P9"/>
      <text:p text:style-name="P9"><text:span text:style-name="T4">ARTÍCULO 7 - </text:span>Comuníquese al Poder Ejecutivo.</text:p>
      <text:p text:style-name="P10"/>
      <text:p text:style-name="P11"/>
      <text:p text:style-name="P8"><text:span text:style-name="T5">SALA DE LA COMISIÓN–ZOOM, </text:span><text:span text:style-name="T8">15</text:span><text:span text:style-name="T6"> de </text:span><text:span text:style-name="T8">Junio</text:span><text:span text:style-name="T5"> </text:span><text:span text:style-name="T7">2022.</text:span></text:p>
      <text:p text:style-name="P8"><text:span text:style-name="T7"/></text:p>
      <text:p text:style-name="P8"><text:span text:style-name="T7"/></text:p>
      <text:p text:style-name="P16">FIRMANTES : ORCIANI – SOLA – ARMAS BELAVI - PINOTTI</text:p>
      <text:p text:style-name="P12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9M58S</meta:editing-duration>
    <meta:editing-cycles>12</meta:editing-cycles>
    <meta:generator>LibreOffice/7.3.3.2$Linux_X86_64 LibreOffice_project/30$Build-2</meta:generator>
    <dc:date>2022-06-16T09:10:36.623281134</dc:date>
    <meta:print-date>2022-05-23T11:56:34.039929565</meta:print-date>
    <meta:document-statistic meta:table-count="0" meta:image-count="1" meta:object-count="0" meta:page-count="2" meta:paragraph-count="21" meta:word-count="467" meta:character-count="2997" meta:non-whitespace-character-count="2527"/>
  </office:meta>
</office:document-meta>
</file>